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Wingdings"/>
    </style:style>
    <style:style style:name="T5" style:family="text">
      <style:text-properties fo:font-weight="bold" style:font-weight-asian="bold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VAZNÁ PŘIHLÁŠKA</text:p>
      <text:p text:style-name="P2"><text:span text:style-name="T1">Literárně-dramatický seminář v Horažďovicích</text:span></text:p>
      <text:p text:style-name="P2"><text:span text:style-name="T1">19.–27. 7. 2013</text:span></text:p>
      <text:p text:style-name="Standard">Jméno a příjmení dítěte:</text:p>
      <text:p text:style-name="Standard">Datum narození:</text:p>
      <text:p text:style-name="Standard">Rodné číslo:</text:p>
      <text:p text:style-name="Standard">Adresa bydliště:</text:p>
      <text:p text:style-name="Standard">Pojišťovna:</text:p>
      <text:p text:style-name="Standard">Čeho se máme u dítěte nejvíc obávat?</text:p>
      <text:p text:style-name="Standard">Jméno a příjmení zákonného zástupce, který dítě přihlašuje:</text:p>
      <text:p text:style-name="Standard">Adresa:</text:p>
      <text:p text:style-name="Standard">Telefon /mobil/:</text:p>
      <text:p text:style-name="Standard">Email:</text:p>
      <text:p text:style-name="Standard">Podpis:</text:p>
      <text:p text:style-name="Standard">Jméno, příjmení a telefon dospělého, který dítě vyzvedne:</text:p>
      <text:p text:style-name="Standard">Podpis rodičů nebo zák. zástupců (t. j. i souhlas s podmínkami, viz druhá strana):</text:p>
      <text:p text:style-name="P2"><text:span text:style-name="T2">Cena 2 800 Kč</text:span></text:p>
      <text:p text:style-name="Standard">Platbu proveďte na účet 1001835143/800, VS rodné číslo dítěte. (záloha 1 000 Kč do 31. 5. 2013, doplatek 1 800 Kč do 30. 6. 2013). Nevratný storno poplatek 700 Kč při zrušení pobytu ze strany dítěte, ze strany pořádajícího se dítěti vrací plná částka.</text:p>
      <text:p text:style-name="Standard">Seminář je možné uskutečnit za účasti minimálně 14 dětí. Maximální počet 18 dětí.</text:p>
      <text:p text:style-name="Standard">www.petrabraunova.cz</text:p>
      <text:p text:style-name="Standard">Po tomto listu následuje druhý s podmínkami a informacemi o příjezdu a odjezdu <text:span text:style-name="T4"></text:span>.</text:p>
      <text:p text:style-name="P3"/>
      <text:p text:style-name="P3"/>
      <text:p text:style-name="P2"><text:soft-page-break/><text:span text:style-name="T6">PODMÍNKY semináře v Horažďovicích</text:span></text:p>
      <text:p text:style-name="P2"><text:span text:style-name="T5">Seminář organizuji já – Petra Braunová. Na děti se mnou dohlíží můj dospělý kamarád Tomáš Fejtek, který se účastní programu jako sportovní i divadelní posila a moje dvacetiletá dcera Máří v roli choreografa. Objeví se i skutečná herečka. Seminář se koná pod záštitou</text:span></text:p>
      <text:p text:style-name="P2"><text:span text:style-name="T5">Městské knihovny v Horažďovicích, Mírové nám. 11, 340 01, Horažďovice</text:span></text:p>
      <text:p text:style-name="P2"><text:span text:style-name="T5">Mobil vedoucí knihovny Lenky Šimonové 775 686 534</text:span></text:p>
      <text:p text:style-name="P2"><text:span text:style-name="T5">Petra Braunová 731 586 881, Máří Braunová 739 630 906, Tomáš Fejtek 608 338 128</text:span></text:p>
      <text:p text:style-name="P4"><text:span text:style-name="T5">Sraz účastníků</text:span> V <text:span text:style-name="T5">pátek</text:span> 19. 7. 2013 mezi 16–18 hod. před železniční stanicí Horažďovice (je tu i stanice dálkového busu). Ideálně mi předem zatelefonujte konkrétní hodinu příjezdu.</text:p>
      <text:p text:style-name="P4"><text:span text:style-name="T5">S sebou</text:span> karimatku, spacák, přiměřeně oblečení, hygienické potřeby, potvrzení o bezinfekčnosti dítěte (stačí písemné vyjádření od rodičů), kopie kartičky pojišťovny a dobrou náladu. Nikdo se nemusí ničeho bát, program je zábavný. Vítané jsou věci, z kterých půjdou vyrobit kostýmy /princezna, princ, dvorní dámy, sudičky/.</text:p>
      <text:p text:style-name="P2"><text:span text:style-name="T3">ZA MOBILY A CENNÉ VĚCI NERUČÍME.</text:span></text:p>
      <text:p text:style-name="P2"><text:span text:style-name="T3">Současně prosím děti nerozptylujte telefonováním.</text:span></text:p>
      <text:p text:style-name="P2"><text:span text:style-name="T7">Jsme pečliví, starostliví a máme je na očích 24 hodin denně. Všímáme si všech problémů, které s nimi obratem řešíme. Nemusíte se ničeho bát. Zkuste dětem více důvěřovat a jednoduše se těšte na divadelní představení, které vás určitě dojme a mile překvapí. Pište jim na adresu knihovny.</text:span></text:p>
      <text:p text:style-name="P2"><text:span text:style-name="T7">Jakékoli info během pobytu poskytnu na svém mobilu 731 586 881, který nosím stále s sebou – při divadelní zkoušce ho však nelze zvedat. Volejte ideálně večer po 22. hod.</text:span></text:p>
      <text:p text:style-name="P2"><text:span text:style-name="T3">Díky za pochopení. </text:span><text:span text:style-name="T7">NA VAŠE DĚTI SE TĚŠÍME!</text:span></text:p>
      <text:p text:style-name="P4"><text:span text:style-name="T5">Ubytování</text:span> ve škole ve třídách.</text:p>
      <text:p text:style-name="P4"><text:span text:style-name="T5">Strava:</text:span> Snídaně a večeře si budeme připravovat sami, oběd je zajištěný v místní restauraci.</text:p>
      <text:p text:style-name="P4"><text:span text:style-name="T5">Program:</text:span> K dispozici městská knihovna, škola a divadelní sál na zámku. Program tvoří nejen příprava divadelní hry, ale i hry v přírodě a sport.</text:p>
      <text:p text:style-name="P4"><text:span text:style-name="T5">Ukončení:</text:span> Výsledkem týdenního pobytu je divadelní představení O Šípkové Růžence, které předvedeme veřejnosti <text:span text:style-name="T5">NA ZÁMKU V HORAŽĎOVICÍCH</text:span> dne 27. 7. 2013 od 15.00 hod. Srdečně zveme všechny rodiče a příbuzné!! Ukončení pobytu bezprostředně po představení. (POZOR dítě předáme pouze z ruky do ruky osobě, o které jsme dopředu informováni) <text:span text:style-name="T4"></text:span>. Přihlášku podepsanou rodiči zašlete co nejdříve na adresu: Petra Braunová, U družstva Život 28, Praha 4, 14000. Ukončení přihlášek 30. 6. 2013. Jakékoli informace na petrabraunova@seznam.cz či na čísle 731 586 88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1" style:display-name=" Char1" style:family="text">
      <style:text-properties fo:font-size="11pt" style:font-size-asian="11pt" style:font-size-complex="11pt"/>
    </style:style>
    <style:style style:name="_20_Char" style:display-name="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ma</meta:initial-creator>
    <meta:creation-date>2012-04-14T12:09:00</meta:creation-date>
    <dc:creator>Karel Viták</dc:creator>
    <dc:date>2013-03-27T09:48:00</dc:date>
    <meta:editing-cycles>12</meta:editing-cycles>
    <meta:editing-duration>PT1H47M</meta:editing-duration>
    <meta:document-statistic meta:table-count="0" meta:image-count="0" meta:object-count="0" meta:page-count="2" meta:paragraph-count="38" meta:word-count="513" meta:character-count="3259" meta:non-whitespace-character-count="2786"/>
    <meta:generator>LibreOffice/4.0.1.2$Windows_x86 LibreOffice_project/84102822e3d61eb989ddd325abf1ac077904985</meta:generator>
  </office:meta>
</office:document-meta>
</file>